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line-height="150%" fo:margin-left="0.018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line-height="150%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line-height="150%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line-height="0.2777in" fo:margin-left="1.2229in" fo:text-indent="-0.9729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3.2479in"/>
    </style:style>
    <style:style style:name="TableColumn26" style:family="table-column">
      <style:table-column-properties style:column-width="3.2479in"/>
    </style:style>
    <style:style style:name="Table24" style:family="table">
      <style:table-properties style:width="6.495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justify"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4" style:parent-style-name="本文" style:family="paragraph">
      <style:paragraph-properties fo:text-align="justify" fo:line-height="0.2777in" fo:margin-left="1.2229in" fo:text-indent="-0.9729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68" style:family="table-column">
      <style:table-column-properties style:column-width="3.2479in"/>
    </style:style>
    <style:style style:name="TableColumn69" style:family="table-column">
      <style:table-column-properties style:column-width="3.2479in"/>
    </style:style>
    <style:style style:name="Table67" style:family="table">
      <style:table-properties style:width="6.4958in" fo:margin-left="0in" table:align="left"/>
    </style:style>
    <style:style style:name="TableRow70" style:family="table-row">
      <style:table-row-properties style:min-row-height="0.418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臺中市立西苑高中</text:span><text:span text:style-name="T3">學生申訴</text:span><text:span text:style-name="T4">代理人選</text:span><text:span text:style-name="T5">任書</text:span></text:p>
      <text:p text:style-name="P6"/>
      <text:p text:style-name="P7"><text:span text:style-name="T8">茲依「高級中等</text:span><text:span text:style-name="T9">以下</text:span><text:span text:style-name="T10">學校學生申訴及再申訴評議委員會組織及運作辦法」第4條第6</text:span><text:span text:style-name="T11">項</text:span><text:span text:style-name="T12">(高中)、第5</text:span><text:span text:style-name="T13">5</text:span><text:span text:style-name="T14">條第4項(國中)選任</text:span><text:span text:style-name="T15">________________為申訴代理人，就</text:span><text:span text:style-name="T16">選</text:span><text:span text:style-name="T17">任人因提起申訴事件，有為一切申訴行為之權，</text:span></text:p>
      <text:p text:style-name="P18">□有撤回申訴之特別權限。</text:p>
      <text:p text:style-name="P19">□無撤回申訴之特別權限。</text:p>
      <text:p text:style-name="P20">爰依法提出本件選任書。</text:p>
      <text:p text:style-name="P21"/>
      <text:p text:style-name="P22"/>
      <text:p text:style-name="P23">選 任 人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訴學生：</text:span><text:span text:style-name="T31"><text:s text:c="15"/>（簽名）</text:span></text:p>
          </table:table-cell>
          <table:table-cell table:style-name="TableCell32">
            <text:p text:style-name="P33"><text:span text:style-name="T34">法定代理人： <text:s text:c="12"/></text:span><text:span text:style-name="T35">（簽名）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(申訴學生成年者免法定代理人簽名)</text:span></text:p>
          </table:table-cell>
        </table:table-row>
        <table:table-row table:style-name="TableRow42">
          <table:table-cell table:style-name="TableCell43">
            <text:p text:style-name="P44">身分證明</text:p>
            <text:p text:style-name="P45"><text:span text:style-name="T46">文件號碼</text:span><text:span text:style-name="T47">：</text:span></text:p>
          </table:table-cell>
          <table:table-cell table:style-name="TableCell48">
            <text:p text:style-name="P49">身分證明</text:p>
            <text:p text:style-name="P50"><text:span text:style-name="T51">文件號碼</text:span><text:span text:style-name="T52">：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 <text:s text:c="3"/>址：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被選任</text:span><text:span text:style-name="T66">人：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被選任人： <text:s text:c="9"/></text:span><text:span text:style-name="T74"><text:s text:c="2"/></text:span><text:span text:style-name="T75"><text:s/></text:span><text:span text:style-name="T76">（簽名）</text:span></text:p>
          </table:table-cell>
          <table:table-cell table:style-name="TableCell77">
            <text:p text:style-name="P78"><text:span text:style-name="T79">法定代理人： <text:s text:c="12"/></text:span><text:span text:style-name="T80">（簽名）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(被選任人成年者免法定代理人簽名)</text:span></text:p>
          </table:table-cell>
        </table:table-row>
        <table:table-row table:style-name="TableRow87">
          <table:table-cell table:style-name="TableCell88">
            <text:p text:style-name="P89">身分證明</text:p>
            <text:p text:style-name="P90"><text:span text:style-name="T91">文件號碼</text:span><text:span text:style-name="T92">：</text:span></text:p>
          </table:table-cell>
          <table:table-cell table:style-name="TableCell93">
            <text:p text:style-name="P94">身分證明</text:p>
            <text:p text:style-name="P95"><text:span text:style-name="T96">文件號碼</text:span><text:span text:style-name="T97">：</text:span></text:p>
          </table:table-cell>
        </table:table-row>
        <table:table-row table:style-name="TableRow98">
          <table:table-cell table:style-name="TableCell99">
            <text:p text:style-name="P100"><text:s text:c="2"/>生 <text:s text:c="3"/>日： <text:s text:c="2"/>年 <text:s text:c="2"/>月 <text:s text:c="2"/>日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住 <text:s text:c="3"/>址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：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中華民國"><text:span text:style-name="T115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資訊組</dc:creator>
    <meta:creation-date>2024-11-21T07:58:00Z</meta:creation-date>
    <dc:date>2024-11-21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