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3638in"/>
    </style:style>
    <style:style style:name="TableColumn5" style:family="table-column">
      <style:table-column-properties style:column-width="2.511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in"/>
    </style:style>
    <style:style style:name="Table2" style:family="table">
      <style:table-properties style:width="7.5in" fo:margin-left="-0.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3.1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2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43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43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73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2986in"/>
    </style:style>
    <style:style style:name="TableColumn54" style:family="table-column">
      <style:table-column-properties style:column-width="2.6215in"/>
    </style:style>
    <style:style style:name="Table52" style:family="table">
      <style:table-properties style:width="5.9201in" fo:margin-left="0in" table:align="center"/>
    </style:style>
    <style:style style:name="TableRow55" style:family="table-row">
      <style:table-row-properties style:min-row-height="0.1458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145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145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14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22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24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2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2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中市立西苑高級中學輔導轉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：</text:p>
          </table:table-cell>
          <table:covered-table-cell/>
          <table:table-cell table:style-name="TableCell11">
            <text:p text:style-name="P12">班別：<text:s text:c="3"/>中部<text:s/><text:s text:c="2"/>年<text:s/><text:s/><text:s/>班</text:p>
          </table:table-cell>
          <table:table-cell table:style-name="TableCell13">
            <text:p text:style-name="P14">座號：</text:p>
          </table:table-cell>
          <table:table-cell table:style-name="TableCell15">
            <text:p text:style-name="P16"><text:s/>男 <text:s/>女</text:p>
          </table:table-cell>
        </table:table-row>
        <table:table-row table:style-name="TableRow17">
          <table:table-cell table:style-name="TableCell18">
            <text:p text:style-name="P19">轉介原因</text:p>
          </table:table-cell>
          <table:table-cell table:style-name="TableCell20" table:number-columns-spanned="4">
            <text:list text:style-name="LFO2" text:continue-numbering="true">
              <text:list-item>
                <text:p text:style-name="P21">個案行為描述或事情經過~</text:p>
              </text:list-item>
            </text:list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◎導師已經採取之一級輔導措施：</text:p>
            <text:p text:style-name="P30">□電訪_____次 <text:s text:c="2"/>□家訪_____次 <text:s text:c="2"/>□與學生談話_____次 <text:s text:c="2"/>□與家長談話_____次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list text:style-name="LFO2" text:continue-numbering="true">
              <text:list-item>
                <text:p text:style-name="P33">個案的良好性格、特質、能力或事蹟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轉介人： <text:s text:c="16"/>（請簽名）<text:s text:c="2"/>※非導師之轉介人請知會導師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轉介日期： <text:s text:c="4"/><text:s/>年<text:s/><text:s/><text:s text:c="4"/>月 <text:s text:c="2"/><text:s/><text:s text:c="2"/>日 <text:s/><text:s/><text:s text:c="3"/>時<text:s/><text:s/>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接案人： <text:s text:c="16"/>（請簽名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用</text:p>
            <text:p text:style-name="P46">表</text:p>
            <text:p text:style-name="P47">說</text:p>
            <text:p text:style-name="P48">明</text:p>
          </table:table-cell>
          <table:table-cell table:style-name="TableCell49" table:number-columns-spanned="4">
            <text:list text:style-name="LFO1" text:continue-numbering="true">
              <text:list-item>
                <text:p text:style-name="P50">學生偏差行為可能其來有自，也可能是一時衝動，請經過初步輔導處理後，如有必要，再轉介至有關人員或輔導處共同處理。</text:p>
              </text:list-item>
            </text:list>
            <text:p text:style-name="P51">2.<text:s/>請依「專任輔導教師責任班級一覽表」聯繫各年級負責之專任輔導教師。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年段</text:p>
                </table:table-cell>
                <table:table-cell table:style-name="TableCell58">
                  <text:p text:style-name="P59">專任輔導老師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國</text:span><text:span text:style-name="T64">一</text:span><text:span text:style-name="T65">1~5班；高一、二、三1~3班</text:span></text:p>
                </table:table-cell>
                <table:table-cell table:style-name="TableCell66">
                  <text:p text:style-name="P67">陳淑湘老師(分機744、745)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國</text:span><text:span text:style-name="T72">一</text:span><text:span text:style-name="T73">6~10班；高一、二、三4~6班</text:span></text:p>
                </table:table-cell>
                <table:table-cell table:style-name="TableCell74">
                  <text:p text:style-name="P75">吳秉靜老師(分機744、745)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國</text:span><text:span text:style-name="T80">一</text:span><text:span text:style-name="T81">11~15班；高一、二、三7~9班</text:span></text:p>
                </table:table-cell>
                <table:table-cell table:style-name="TableCell82">
                  <text:p text:style-name="P83">陳怡萍老師(分機744、745)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國</text:span><text:span text:style-name="T88">一</text:span><text:span text:style-name="T89">16~18班；高一、二、三1</text:span><text:span text:style-name="T90">0</text:span><text:span text:style-name="T91">班</text:span></text:p>
                </table:table-cell>
                <table:table-cell table:style-name="TableCell92">
                  <text:p text:style-name="P93">蕭蕙蘭老師(分機740)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國</text:span><text:span text:style-name="T98">二</text:span><text:span text:style-name="T99">1</text:span><text:span text:style-name="T100">~12</text:span><text:span text:style-name="T101">班</text:span></text:p>
                </table:table-cell>
                <table:table-cell table:style-name="TableCell102">
                  <text:p text:style-name="P103">曾佳儀老師(分機748)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國</text:span><text:span text:style-name="T108">二</text:span><text:span text:style-name="T109">1</text:span><text:span text:style-name="T110">3~18</text:span><text:span text:style-name="T111">班、跨年段專輔內轉介案</text:span></text:p>
                </table:table-cell>
                <table:table-cell table:style-name="TableCell112">
                  <text:p text:style-name="P113">段宛庭老師(分機746)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國</text:span><text:span text:style-name="T118">三</text:span><text:span text:style-name="T119">1</text:span><text:span text:style-name="T120">~14</text:span><text:span text:style-name="T121">班</text:span></text:p>
                </table:table-cell>
                <table:table-cell table:style-name="TableCell122">
                  <text:p text:style-name="P123">羅凱莉老師(分機749)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西苑高級中學輔導轉介單</dc:title>
    <meta:initial-creator>winxp</meta:initial-creator>
    <dc:creator>user</dc:creator>
    <meta:creation-date>2025-07-23T05:37:00Z</meta:creation-date>
    <dc:date>2025-07-23T05:37:00Z</dc:date>
    <meta:print-date>2022-08-29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