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3638in"/>
    </style:style>
    <style:style style:name="TableColumn5" style:family="table-column">
      <style:table-column-properties style:column-width="2.511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7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3972in"/>
    </style:style>
    <style:style style:name="TableColumn54" style:family="table-column">
      <style:table-column-properties style:column-width="2.2638in"/>
    </style:style>
    <style:style style:name="Table52" style:family="table">
      <style:table-properties style:width="5.6611in" fo:margin-left="0in" table:align="center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1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1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14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2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2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中市立西苑高級中學輔導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/text:p>
          </table:table-cell>
          <table:covered-table-cell/>
          <table:table-cell table:style-name="TableCell11">
            <text:p text:style-name="P12">班別：<text:s text:c="3"/>中部<text:s/><text:s text:c="2"/>年<text:s/><text:s/><text:s/>班</text:p>
          </table:table-cell>
          <table:table-cell table:style-name="TableCell13">
            <text:p text:style-name="P14">座號：</text:p>
          </table:table-cell>
          <table:table-cell table:style-name="TableCell15">
            <text:p text:style-name="P16"><text:s/>男 <text:s/>女</text:p>
          </table:table-cell>
        </table:table-row>
        <table:table-row table:style-name="TableRow17">
          <table:table-cell table:style-name="TableCell18">
            <text:p text:style-name="P19">轉介原因</text:p>
          </table:table-cell>
          <table:table-cell table:style-name="TableCell20" table:number-columns-spanned="4">
            <text:list text:style-name="LFO2" text:continue-numbering="true">
              <text:list-item>
                <text:p text:style-name="P21">個案行為描述或事情經過~</text:p>
              </text:list-item>
            </text:list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◎導師已經採取之一級輔導措施：</text:p>
            <text:p text:style-name="P30">□電訪_____次 <text:s text:c="2"/>□家訪_____次 <text:s text:c="2"/>□與學生談話_____次 <text:s text:c="2"/>□與家長談話_____次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list text:style-name="LFO2" text:continue-numbering="true">
              <text:list-item>
                <text:p text:style-name="P33">個案的良好性格、特質、能力或事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轉介人： <text:s text:c="16"/>（請簽名）<text:s text:c="2"/>※非導師之轉介人請知會導師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轉介日期： <text:s text:c="4"/><text:s/>年<text:s/><text:s/><text:s text:c="4"/>月 <text:s text:c="2"/><text:s/><text:s text:c="2"/>日 <text:s/><text:s/><text:s text:c="3"/>時<text:s/><text:s/>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接案人： <text:s text:c="16"/>（請簽名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</text:p>
            <text:p text:style-name="P46">表</text:p>
            <text:p text:style-name="P47">說</text:p>
            <text:p text:style-name="P48">明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學生偏差行為可能其來有自，也可能是一時衝動，請經過初步輔導處理後，如有必要，再轉介至有關人員或輔導處共同處理。</text:p>
              </text:list-item>
            </text:list>
            <text:p text:style-name="P51">2.<text:s/>請依「專任輔導教師責任班級一覽表」聯繫各年級負責之專任輔導教師。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年段</text:p>
                </table:table-cell>
                <table:table-cell table:style-name="TableCell58">
                  <text:p text:style-name="P59">專任輔導老師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國</text:span><text:span text:style-name="T64">一</text:span><text:span text:style-name="T65">1~</text:span><text:span text:style-name="T66">6</text:span><text:span text:style-name="T67">班；高一、二、三1~3班</text:span></text:p>
                </table:table-cell>
                <table:table-cell table:style-name="TableCell68">
                  <text:p text:style-name="P69">陳淑湘老師(分機745)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國</text:span><text:span text:style-name="T74">一</text:span><text:span text:style-name="T75">7</text:span><text:span text:style-name="T76">~</text:span><text:span text:style-name="T77">12</text:span><text:span text:style-name="T78">班；高一、二、三4~6班</text:span></text:p>
                </table:table-cell>
                <table:table-cell table:style-name="TableCell79">
                  <text:p text:style-name="P80">吳秉靜老師(分機745)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國</text:span><text:span text:style-name="T85">一</text:span><text:span text:style-name="T86">1</text:span><text:span text:style-name="T87">3</text:span><text:span text:style-name="T88">~1</text:span><text:span text:style-name="T89">8</text:span><text:span text:style-name="T90">班；高一、二、三7~9班</text:span></text:p>
                </table:table-cell>
                <table:table-cell table:style-name="TableCell91">
                  <text:p text:style-name="P92">陳怡萍老師(分機744)</text:p>
                </table:table-cell>
              </table:table-row>
              <table:table-row table:style-name="TableRow93">
                <table:table-cell table:style-name="TableCell94">
                  <text:p text:style-name="P95">高一、二、三10班</text:p>
                </table:table-cell>
                <table:table-cell table:style-name="TableCell96">
                  <text:p text:style-name="P97">蕭蕙蘭老師(分機740)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國</text:span><text:span text:style-name="T102">二</text:span><text:span text:style-name="T103">1</text:span><text:span text:style-name="T104">~12</text:span><text:span text:style-name="T105">班</text:span></text:p>
                </table:table-cell>
                <table:table-cell table:style-name="TableCell106">
                  <text:p text:style-name="P107">曾佳儀老師(分機748)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國</text:span><text:span text:style-name="T112">二</text:span><text:span text:style-name="T113">1</text:span><text:span text:style-name="T114">3~18</text:span><text:span text:style-name="T115">班、跨年段專輔內轉介案</text:span></text:p>
                </table:table-cell>
                <table:table-cell table:style-name="TableCell116">
                  <text:p text:style-name="P117">段宛庭老師(分機746)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國</text:span><text:span text:style-name="T122">三</text:span><text:span text:style-name="T123">1</text:span><text:span text:style-name="T124">~14</text:span><text:span text:style-name="T125">班</text:span></text:p>
                </table:table-cell>
                <table:table-cell table:style-name="TableCell126">
                  <text:p text:style-name="P127">羅凱莉老師(分機749)</text:p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立西苑高級中學輔導轉介單</dc:title>
    <meta:initial-creator>winxp</meta:initial-creator>
    <dc:creator>user</dc:creator>
    <meta:creation-date>2025-09-17T08:26:00Z</meta:creation-date>
    <dc:date>2025-09-17T08:26:00Z</dc:date>
    <meta:print-date>2022-08-29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