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  <style:text-properties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punctuation-wrap="simple" style:text-autospace="none" fo:text-align="justify" fo:line-height="0.2777in" fo:margin-left="0.1666in" fo:text-indent="0.3888in">
        <style:tab-stops>
          <style:tab-stop style:type="left" style:position="0.5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punctuation-wrap="simple" style:text-autospace="none" fo:text-align="justify" fo:line-height="0.2777in" fo:text-indent="0.3611in">
        <style:tab-stops>
          <style:tab-stop style:type="left" style:position="0.6902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4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0145in"/>
    </style:style>
    <style:style style:name="TableColumn7" style:family="table-column">
      <style:table-column-properties style:column-width="1.1277in"/>
    </style:style>
    <style:style style:name="TableColumn8" style:family="table-column">
      <style:table-column-properties style:column-width="2.7701in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0.9972in"/>
    </style:style>
    <style:style style:name="Table5" style:family="table">
      <style:table-properties style:width="7.0229in" fo:margin-left="0in" table:align="center"/>
    </style:style>
    <style:style style:name="TableRow11" style:family="table-row">
      <style:table-row-properties style:min-row-height="0.4798in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1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23" style:family="table-row">
      <style:table-row-properties style:min-row-height="0.5506in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34" style:family="table-row">
      <style:table-row-properties style:min-row-height="0.5506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45" style:family="table-row">
      <style:table-row-properties style:min-row-height="0.5506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56" style:family="table-row">
      <style:table-row-properties style:min-row-height="0.4798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9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6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2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4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68" style:family="table-row">
      <style:table-row-properties style:min-row-height="0.5506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79" style:family="table-row">
      <style:table-row-properties style:min-row-height="0.5506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90" style:family="table-row">
      <style:table-row-properties style:min-row-height="0.5506in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01" style:family="table-row">
      <style:table-row-properties style:min-row-height="0.5506in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12" style:family="table-row">
      <style:table-row-properties style:min-row-height="0.5506in"/>
    </style:style>
    <style:style style:name="TableCell1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123" style:parent-style-name="內文" style:family="paragraph">
      <style:paragraph-properties style:line-break="normal" style:punctuation-wrap="simple" style:text-autospace="none" fo:text-align="end" fo:line-height="0.2777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125" style:parent-style-name="BB" style:family="paragraph">
      <style:paragraph-properties fo:text-align="start"/>
    </style:style>
  </office:automatic-styles>
  <office:body>
    <office:text text:use-soft-page-breaks="true">
      <text:p text:style-name="P1">臺中市立西苑高中學生申訴選定代表人聲明書</text:p>
      <text:p text:style-name="P2"/>
      <text:p text:style-name="P3">茲按「高級中等以下學校學生申訴及再申訴評議委員會組織及運作辦法」於高級中等學校學生申訴，依第<text:s/>4<text:s/>條第<text:s/>5<text:s/>項規定「學生二人以上對於同一原因事實之原措施，得選定其中一人至三人為代表人，共同提起申訴；選定代表人應於最初為申訴時，向學校提出文書證明。」與第<text:s/>59<text:s/>條國民中學學生申訴準用，本案選定_____________、____________、_____________，共______人為代表人，共同提起申訴。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代表人姓名</text:p>
          </table:table-cell>
          <table:table-cell table:style-name="TableCell14">
            <text:p text:style-name="P15">身分證明</text:p>
            <text:p text:style-name="P16">文件號碼</text:p>
          </table:table-cell>
          <table:table-cell table:style-name="TableCell17">
            <text:p text:style-name="P18">居所或住所</text:p>
          </table:table-cell>
          <table:table-cell table:style-name="TableCell19">
            <text:p text:style-name="P20">聯絡電話</text:p>
          </table:table-cell>
          <table:table-cell table:style-name="TableCell21">
            <text:p text:style-name="P22">簽 <text:s/>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申訴人姓名</text:p>
          </table:table-cell>
          <table:table-cell table:style-name="TableCell59">
            <text:p text:style-name="P60">身分證明</text:p>
            <text:p text:style-name="P61">文件號碼</text:p>
          </table:table-cell>
          <table:table-cell table:style-name="TableCell62">
            <text:p text:style-name="P63">居所或住所</text:p>
          </table:table-cell>
          <table:table-cell table:style-name="TableCell64">
            <text:p text:style-name="P65">聯絡電話</text:p>
          </table:table-cell>
          <table:table-cell table:style-name="TableCell66">
            <text:p text:style-name="P67">簽 <text:s/>名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 text:c="2"/><text:s text:c="4"/>（請自行增刪表格）</text:p>
      <text:p text:style-name="P124"/>
      <text:p text:style-name="中華民國"><text:s/>中<text:s/>華<text:s/>民<text:s/>國<text:s text:c="6"/>年<text:s text:c="6"/>月<text:s text:c="5"/>日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style:snap-to-layout-grid="false" fo:text-indent="1.0013in"/>
      <style:text-properties style:font-name="微軟正黑體" style:font-name-asian="微軟正黑體" fo:font-weight="bold" style:font-weight-asian="bold" fo:color="#7030A0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Times New Roman" fo:font-weight="bold" style:font-weight-asian="bold" fo:color="#7030A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中華民國" style:display-name=".. 中華民國" style:family="paragraph" style:parent-style-name="內文">
      <style:paragraph-properties style:snap-to-layout-grid="false" fo:text-align="start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資訊組</dc:creator>
    <meta:creation-date>2024-11-21T07:56:00Z</meta:creation-date>
    <dc:date>2024-11-21T07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