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3187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8395in" style:use-optimal-column-width="false"/>
    </style:style>
    <style:style style:name="TableColumn15" style:family="table-column">
      <style:table-column-properties style:column-width="0.9819in" style:use-optimal-column-width="false"/>
    </style:style>
    <style:style style:name="TableColumn16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10.20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line-height-at-least="0.1666in" fo:text-indent="1.5277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583in"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="Arial Narrow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新細明體" style:font-name-complex="新細明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letter-spacing="-0.0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/>
      <style:text-properties style:font-name="Arial Narrow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新細明體" style:font-name-complex="新細明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388in"/>
      <style:text-properties style:font-name="Arial Narrow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新細明體" style:font-name-complex="新細明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/>
      <style:text-properties style:font-name="Arial Narrow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新細明體" style:font-name-complex="新細明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新細明體" style:font-name-complex="新細明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新細明體" style:font-name-complex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5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新細明體" style:font-name-complex="新細明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5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style:font-name-complex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新細明體" style:font-name-complex="新細明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5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Arial Narrow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Arial Narrow" fo:letter-spacing="-0.0138i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388in"/>
      <style:text-properties style:font-name="Arial Narrow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新細明體" style:font-name-complex="新細明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5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388in"/>
      <style:text-properties style:font-name="Arial Narrow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Arial Narrow" style:font-name-complex="Arial"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Arial Narrow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388in"/>
      <style:text-properties style:font-name="Arial Narrow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Arial Narrow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 Narrow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 Narrow" style:font-name-complex="Arial"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 Narrow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388in"/>
      <style:text-properties style:font-name="Arial Narrow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style:font-name-complex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新細明體" style:font-name-complex="新細明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5">
              <text:p text:style-name="P19"><text:span text:style-name="T20">臺</text:span><text:span text:style-name="T21">中市立西苑高中加班簽到(退)登記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rows-spanned="2">
              <text:p text:style-name="P24">單 <text:s text:c="2"/>位</text:p>
            </table:table-cell>
            <table:table-cell table:style-name="TableCell25" table:number-rows-spanned="2">
              <text:p text:style-name="P26">姓 <text:s/>名</text:p>
            </table:table-cell>
            <table:table-cell table:style-name="TableCell27" table:number-rows-spanned="2">
              <text:p text:style-name="P28">加 <text:s text:c="2"/>班 <text:s text:c="2"/>事 <text:s text:c="2"/>由</text:p>
            </table:table-cell>
            <table:table-cell table:style-name="TableCell29" table:number-columns-spanned="4">
              <text:p text:style-name="P30">時 <text:s text:c="5"/>間</text:p>
            </table:table-cell>
            <table:covered-table-cell/>
            <table:covered-table-cell/>
            <table:covered-table-cell/>
            <table:table-cell table:style-name="TableCell31" table:number-rows-spanned="2">
              <text:p text:style-name="P32">到 <text:s text:c="2"/>勤<text:line-break/>簽 <text:s text:c="2"/>名</text:p>
            </table:table-cell>
            <table:table-cell table:style-name="TableCell33" table:number-columns-spanned="4">
              <text:p text:style-name="P34">簽退時間</text:p>
            </table:table-cell>
            <table:covered-table-cell/>
            <table:covered-table-cell/>
            <table:covered-table-cell/>
            <table:table-cell table:style-name="TableCell35" table:number-rows-spanned="2">
              <text:p text:style-name="P36">退 <text:s text:c="2"/>勤<text:line-break/>簽 <text:s text:c="2"/>名</text:p>
            </table:table-cell>
            <table:table-cell table:style-name="TableCell37" table:number-rows-spanned="2">
              <text:p text:style-name="P38">主 <text:s text:c="2"/>管<text:line-break/>簽 <text:s text:c="2"/>章</text:p>
            </table:table-cell>
            <table:table-cell table:style-name="TableCell39" table:number-rows-spanned="2">
              <text:p text:style-name="P40">備 <text:s text:c="2"/>考</text:p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年</text:p>
            </table:table-cell>
            <table:table-cell table:style-name="TableCell47">
              <text:p text:style-name="P48">月</text:p>
            </table:table-cell>
            <table:table-cell table:style-name="TableCell49">
              <text:p text:style-name="P50">日</text:p>
            </table:table-cell>
            <table:table-cell table:style-name="TableCell51">
              <text:p text:style-name="P52">時</text:p>
            </table:table-cell>
            <table:covered-table-cell>
              <text:p text:style-name="P53"/>
            </table:covered-table-cell>
            <table:table-cell table:style-name="TableCell54">
              <text:p text:style-name="P55">年</text:p>
            </table:table-cell>
            <table:table-cell table:style-name="TableCell56">
              <text:p text:style-name="P57">月</text:p>
            </table:table-cell>
            <table:table-cell table:style-name="TableCell58">
              <text:p text:style-name="P59">日</text:p>
            </table:table-cell>
            <table:table-cell table:style-name="TableCell60">
              <text:p text:style-name="P61">時</text:p>
            </table: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西苑高中加班簽到(退)登記表              (九十二年一月份)</dc:title>
    <dc:description/>
    <dc:subject/>
    <meta:initial-creator>ntsystem</meta:initial-creator>
    <dc:creator>mickeychen1663@outlook.com</dc:creator>
    <meta:creation-date>2021-04-19T08:43:00Z</meta:creation-date>
    <dc:date>2021-04-19T08:43:00Z</dc:date>
    <meta:print-date>2015-02-14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