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5743in"/>
    </style:style>
    <style:style style:name="TableColumn4" style:family="table-column">
      <style:table-column-properties style:column-width="1.4in"/>
    </style:style>
    <style:style style:name="TableColumn5" style:family="table-column">
      <style:table-column-properties style:column-width="1.1798in"/>
    </style:style>
    <style:style style:name="TableColumn6" style:family="table-column">
      <style:table-column-properties style:column-width="1.7694in"/>
    </style:style>
    <style:style style:name="TableColumn7" style:family="table-column">
      <style:table-column-properties style:column-width="1.3763in"/>
    </style:style>
    <style:style style:name="Table2" style:family="table">
      <style:table-properties style:width="7.3in" fo:margin-left="0.1736in" table:align="left"/>
    </style:style>
    <style:style style:name="TableRow8" style:family="table-row">
      <style:table-row-properties style:min-row-height="0.12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2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Row47" style:family="table-row">
      <style:table-row-properties style:min-row-height="0.3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06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72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3.2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3.254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margin-left="0.3055in" fo:text-indent="-0.305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臺中市立西苑高級中學辦理文康活動情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文康活動類別</text:p>
          </table:table-cell>
          <table:table-cell table:style-name="TableCell11" table:number-columns-spanned="4">
            <text:p text:style-name="P12"><text:span text:style-name="T13">請</text:span><text:span text:style-name="T14">勾選活動類別 □</text:span><text:span text:style-name="T15">1.</text:span><text:span text:style-name="T16">藝文欣賞</text:span><text:span text:style-name="T17"><text:s text:c="2"/>□</text:span><text:span text:style-name="T18">2.</text:span><text:span text:style-name="T19">藝文競賽</text:span><text:span text:style-name="T20"><text:s text:c="2"/>□</text:span><text:span text:style-name="T21">3.</text:span><text:span text:style-name="T22">各類社團</text:span><text:span text:style-name="T23"><text:line-break/></text:span><text:span text:style-name="T24">□</text:span><text:span text:style-name="T25">4.</text:span><text:span text:style-name="T26">體能競賽</text:span><text:span text:style-name="T27"><text:s/></text:span><text:span text:style-name="T28"><text:s/></text:span><text:span text:style-name="T29"><text:s/>□</text:span><text:span text:style-name="T30">5.</text:span><text:span text:style-name="T31">聯誼</text:span><text:span text:style-name="T32"><text:s text:c="4"/></text:span><text:span text:style-name="T33"><text:s/></text:span><text:span text:style-name="T34"><text:s/></text:span><text:span text:style-name="T35">□</text:span><text:span text:style-name="T36">6</text:span><text:span text:style-name="T37">.</text:span><text:span text:style-name="T38">服務</text:span><text:span text:style-name="T39"><text:s/></text:span><text:span text:style-name="T40"><text:s text:c="5"/></text:span><text:span text:style-name="T41">□</text:span><text:span text:style-name="T42">7</text:span><text:span text:style-name="T43">.</text:span><text:span text:style-name="T44">休閒</text:span><text:span text:style-name="T45"><text:s/></text:span><text:span text:style-name="T46"><text:s/>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舉辦日期</text:p>
          </table:table-cell>
          <table:table-cell table:style-name="TableCell50">
            <text:p text:style-name="P51">活動地點</text:p>
          </table:table-cell>
          <table:table-cell table:style-name="TableCell52">
            <text:p text:style-name="P53">參加人數</text:p>
          </table:table-cell>
          <table:table-cell table:style-name="TableCell54">
            <text:p text:style-name="P55">申請人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<text:span text:style-name="T61">104.05.15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10 <text:s/>人</text:p>
          </table:table-cell>
          <table:table-cell table:style-name="TableCell66">
            <text:p text:style-name="P67">王○○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5">
            <text:p text:style-name="P72"><text:s text:c="29"/>活 <text:s/>動 <text:s/>照 <text:s/>片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</table:table-row>
      </table:table>
      <text:p text:style-name="P91"><text:span text:style-name="T92">備註</text:span><text:span text:style-name="T93">-</text:span><text:span text:style-name="T94">藝文欣賞</text:span><text:span text:style-name="T95">:文學作品賞析、音樂賞析等。</text:span><text:span text:style-name="T96">藝文競賽</text:span><text:span text:style-name="T97">:辦理徵文、繪畫比賽等。</text:span><text:span text:style-name="T98">各類社團</text:span><text:span text:style-name="T99">:機關成立動、靜態社團。</text:span><text:span text:style-name="T100">體能競賽</text:span><text:span text:style-name="T101">:組隊參加球類或各類體能競賽。</text:span><text:span text:style-name="T102">聯誼</text:span><text:span text:style-name="T103">:規劃同仁聯繫互動之活動。</text:span><text:span text:style-name="T104">服務</text:span><text:span text:style-name="T105">:淨山、志工服務等活動。</text:span><text:span text:style-name="T106">休閒</text:span><text:span text:style-name="T107">:健行、戶外踏青、登山等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機關名稱)辦理文康活動情形表 </dc:title>
    <dc:subject/>
    <meta:initial-creator>User</meta:initial-creator>
    <dc:creator>mickeychen1663@outlook.com</dc:creator>
    <meta:creation-date>2021-04-21T23:38:00Z</meta:creation-date>
    <dc:date>2021-04-21T23:38:00Z</dc:date>
    <meta:print-date>2014-03-12T04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