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2902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indent="2.62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indent="2.430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HTML預設格式" style:family="paragraph">
      <style:paragraph-properties style:line-height-at-least="0.2777in" fo:margin-left="0.3333in" fo:text-indent="-0.3333in">
        <style:tab-stops/>
      </style:paragraph-properties>
      <style:text-properties style:font-name="細明體" style:font-name-asian="細明體" fo:font-weight="bold" style:font-weight-asian="bold" fo:font-size="12pt" style:font-size-asian="12pt" style:font-size-complex="12pt"/>
    </style:style>
    <style:style style:name="P34" style:parent-style-name="HTML預設格式" style:family="paragraph">
      <style:paragraph-properties style:line-height-at-least="0.2222in" fo:margin-left="0.3055in" fo:text-indent="-0.3055in">
        <style:tab-stops>
          <style:tab-stop style:type="left" style:position="0.3305in"/>
          <style:tab-stop style:type="left" style:position="0.9666in"/>
          <style:tab-stop style:type="left" style:position="1.6027in"/>
          <style:tab-stop style:type="left" style:position="2.2388in"/>
          <style:tab-stop style:type="left" style:position="2.875in"/>
          <style:tab-stop style:type="left" style:position="3.5111in"/>
          <style:tab-stop style:type="left" style:position="4.1472in"/>
          <style:tab-stop style:type="left" style:position="4.7833in"/>
          <style:tab-stop style:type="left" style:position="5.4194in"/>
          <style:tab-stop style:type="left" style:position="6.0555in"/>
          <style:tab-stop style:type="left" style:position="6.6916in"/>
          <style:tab-stop style:type="left" style:position="7.3277in"/>
          <style:tab-stop style:type="left" style:position="7.9638in"/>
          <style:tab-stop style:type="left" style:position="8.6in"/>
          <style:tab-stop style:type="left" style:position="9.2361in"/>
          <style:tab-stop style:type="left" style:position="9.8722in"/>
        </style:tab-stops>
      </style:paragraph-properties>
    </style:style>
    <style:style style:name="T3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38" style:parent-style-name="預設段落字型" style:family="text">
      <style:text-properties style:font-name="細明體" style:font-name-asian="細明體" fo:font-size="11pt" style:font-size-asian="11pt" style:font-size-complex="11pt" style:language-asian="zh" style:country-asian="HK"/>
    </style:style>
    <style:style style:name="T3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40" style:parent-style-name="HTML預設格式" style:family="paragraph">
      <style:paragraph-properties style:line-height-at-least="0.2222in" fo:margin-left="0.3055in" fo:text-indent="-0.3055in">
        <style:tab-stops/>
      </style:paragraph-properties>
    </style:style>
    <style:style style:name="T4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44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細明體" style:font-name-asian="細明體" fo:font-size="11pt" style:font-size-asian="11pt" style:font-size-complex="11pt"/>
    </style:style>
  </office:automatic-styles>
  <office:body>
    <office:text text:use-soft-page-breaks="true">
      <text:p text:style-name="P1">延長病假銷假報告書</text:p>
      <text:p text:style-name="P2"/>
      <text:p text:style-name="P3"/>
      <text:p text:style-name="P4"><text:span text:style-name="T5">本人</text:span><text:span text:style-name="T6"><text:s text:c="13"/></text:span><text:span text:style-name="T7">　　</text:span><text:span text:style-name="T8"><text:s/></text:span><text:span text:style-name="T9">因罹患</text:span><text:span text:style-name="T10">　　　　</text:span><text:span text:style-name="T11"><text:s/></text:span><text:span text:style-name="T12"><text:s text:c="8"/></text:span><text:span text:style-name="T13">　　　　　　　　　　　</text:span><text:span text:style-name="T14">，原</text:span><text:span text:style-name="T15"><text:line-break/></text:span><text:span text:style-name="T16">自　　年　　月　　日起至　　年　　月　　日止，申請延長病假治療休養，目前病況已趨康復，擬自　　年　　月　　日銷假上班，特此報告並檢附醫療</text:span><text:span text:style-name="T17">機構</text:span><text:span text:style-name="T18">出具之診斷書併案陳核。</text:span></text:p>
      <text:p text:style-name="P19"/>
      <text:p text:style-name="P20">報告人：<text:s text:c="7"/>　<text:s text:c="9"/>（簽名或蓋章）</text:p>
      <text:p text:style-name="P21"><text:s text:c="4"/>日<text:s/><text:s text:c="2"/><text:s/>期：<text:s text:c="2"/><text:s text:c="2"/><text:s text:c="3"/>年<text:s text:c="2"/><text:s text:c="2"/><text:s/><text:s text:c="2"/><text:s/>月<text:s text:c="2"/><text:s text:c="3"/><text:s text:c="2"/>日</text:p>
      <text:p text:style-name="P22">謹陳</text:p>
      <text:p text:style-name="P23">單位主管：</text:p>
      <text:p text:style-name="P24">教務處：</text:p>
      <text:p text:style-name="P25">人事室：</text:p>
      <text:p text:style-name="P26">校<text:s/><text:s text:c="3"/>長：</text:p>
      <text:p text:style-name="P27"><text:s text:c="13"/></text:p>
      <text:p text:style-name="P28"/>
      <text:p text:style-name="P29"/>
      <text:p text:style-name="P30"/>
      <text:p text:style-name="P31"/>
      <text:p text:style-name="P32"/>
      <text:p text:style-name="P33">【延長病假銷假應注意事項】</text:p>
      <text:p text:style-name="P34"><text:span text:style-name="T35">一、請延長病假銷假上班</text:span><text:span text:style-name="T36">1</text:span><text:span text:style-name="T37">年以上者，延長病假得重行計算。教師於延長病假期間銷假上班，開學後再請延長病假時，其延長病假視為未中斷，</text:span><text:span text:style-name="T38">且不得扣除寒暑假之日數</text:span><text:span text:style-name="T39">。但開學後即銷假且實際上課已達一學期以上者，寒暑假之日數得予扣除。</text:span></text:p>
      <text:p text:style-name="P40"><text:span text:style-name="T41">二、請延長病假欲銷假者，應提出</text:span><text:span text:style-name="T42">公立醫院、</text:span><text:span text:style-name="T43">全民健保</text:span><text:span text:style-name="T44">特約醫院</text:span><text:span text:style-name="T45">或健保局聯合門診中心</text:span><text:span text:style-name="T46">之診斷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長病假報告書（續請）</dc:title>
    <dc:description/>
    <dc:subject/>
    <meta:initial-creator>user</meta:initial-creator>
    <dc:creator>mickeychen1663@outlook.com</dc:creator>
    <meta:creation-date>2021-04-21T23:25:00Z</meta:creation-date>
    <dc:date>2021-04-21T23:27:00Z</dc:date>
    <meta:print-date>2006-05-08T04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