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勘亭流" svg:font-family="華康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013in" fo:text-indent="0.0006in">
        <style:tab-stops>
          <style:tab-stop style:type="left" style:position="0.126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27in" style:use-optimal-column-width="false"/>
    </style:style>
    <style:style style:name="TableColumn4" style:family="table-column">
      <style:table-column-properties style:column-width="3.9506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277in" style:use-optimal-column-width="false"/>
    </style:style>
    <style:style style:name="Table2" style:family="table">
      <style:table-properties style:width="6.6798in" fo:margin-left="0in" table:align="center"/>
    </style:style>
    <style:style style:name="TableRow7" style:family="table-row">
      <style:table-row-properties style:row-height="0.4333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color="#C00000" fo:font-size="14pt" style:font-size-asian="14pt" style:font-size-complex="14pt"/>
    </style:style>
    <style:style style:name="TableRow12" style:family="table-row">
      <style:table-row-properties style:min-row-height="0.8819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C00000" fo:font-size="14pt" style:font-size-asian="14pt" style:font-size-complex="14pt"/>
    </style:style>
    <style:style style:name="TableRow17" style:family="table-row">
      <style:table-row-properties style:min-row-height="0.8819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</style:style>
    <style:style style:name="T2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3" style:parent-style-name="預設段落字型" style:family="text">
      <style:text-properties style:font-name="新細明體" fo:color="#C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ableRow31" style:family="table-row">
      <style:table-row-properties style:row-height="0.433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C00000"/>
    </style:style>
    <style:style style:name="TableRow36" style:family="table-row">
      <style:table-row-properties style:row-height="0.4333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row-height="0.4333in" style:use-optimal-row-height="false" fo:keep-together="always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row-height="0.4333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row-height="0.4333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6472in" style:use-optimal-row-height="false" fo:keep-together="always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C00000"/>
    </style:style>
    <style:style style:name="T65" style:parent-style-name="預設段落字型" style:family="text">
      <style:text-properties style:font-name="標楷體" style:font-name-asian="標楷體" fo:color="#C00000"/>
    </style:style>
    <style:style style:name="T66" style:parent-style-name="預設段落字型" style:family="text">
      <style:text-properties style:font-name="標楷體" style:font-name-asian="標楷體" fo:color="#C00000"/>
    </style:style>
    <style:style style:name="T67" style:parent-style-name="預設段落字型" style:family="text">
      <style:text-properties style:font-name="標楷體" style:font-name-asian="標楷體" fo:color="#C00000"/>
    </style:style>
    <style:style style:name="T68" style:parent-style-name="預設段落字型" style:family="text">
      <style:text-properties style:font-name="標楷體" style:font-name-asian="標楷體" fo:color="#C00000"/>
    </style:style>
    <style:style style:name="T69" style:parent-style-name="預設段落字型" style:family="text">
      <style:text-properties style:font-name="標楷體" style:font-name-asian="標楷體" fo:color="#C00000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row-height="0.4333in" style:use-optimal-row-height="false" fo:keep-together="always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8" style:parent-style-name="預設段落字型" style:family="text">
      <style:text-properties style:font-name="新細明體" fo:font-weight="bold" style:font-weight-asian="bold" fo:color="#C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80" style:parent-style-name="預設段落字型" style:family="text">
      <style:text-properties style:font-name="新細明體" fo:font-weight="bold" style:font-weight-asian="bold" fo:color="#C00000"/>
    </style:style>
    <style:style style:name="T81" style:parent-style-name="預設段落字型" style:family="text">
      <style:text-properties style:font-name="新細明體" fo:font-weight="bold" style:font-weight-asian="bold" fo:color="#002060"/>
    </style:style>
    <style:style style:name="TableRow82" style:family="table-row">
      <style:table-row-properties style:min-row-height="1.0625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華康勘亭流" style:font-name-asian="華康勘亭流" fo:color="#C00000"/>
    </style:style>
    <style:style style:name="T88" style:parent-style-name="預設段落字型" style:family="text">
      <style:text-properties style:font-name="華康勘亭流" style:font-name-asian="華康勘亭流" fo:color="#C00000"/>
    </style:style>
    <style:style style:name="T89" style:parent-style-name="預設段落字型" style:family="text">
      <style:text-properties style:font-name="細明體" style:font-name-asian="細明體" style:font-name-complex="細明體" fo:color="#C00000"/>
    </style:style>
    <style:style style:name="T90" style:parent-style-name="預設段落字型" style:family="text">
      <style:text-properties style:font-name="細明體" style:font-name-asian="細明體" style:font-name-complex="細明體" fo:font-weight="bold" style:font-weight-asian="bold" fo:color="#002060"/>
    </style:style>
    <style:style style:name="TableRow91" style:family="table-row">
      <style:table-row-properties style:min-row-height="1.0625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text-indent="0.0833in"/>
    </style:style>
    <style:style style:name="T96" style:parent-style-name="預設段落字型" style:family="text">
      <style:text-properties style:font-name="細明體" style:font-name-asian="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細明體" style:font-name-asian="細明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1.0625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1.0444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.051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<text:s/>臺中市立西苑高級中學經費動支(預借)請示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簽辦時間</text:p>
          </table:table-cell>
          <table:table-cell table:style-name="TableCell10" table:number-columns-spanned="3">
            <text:p text:style-name="P11">中華民國 <text:s text:c="3"/>年<text:s text:c="4"/>月<text:s/><text:s/><text:s/>日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用途事由</text:p>
          </table:table-cell>
          <table:table-cell table:style-name="TableCell15" table:number-columns-spanned="3">
            <text:p text:style-name="P16">辦理<text:s text:c="4"/>年 <text:s/>月 <text:s/>日文康活動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說 <text:s text:c="3"/>明</text:p>
          </table:table-cell>
          <table:table-cell table:style-name="TableCell20" table:number-columns-spanned="3">
            <text:p text:style-name="P21"><text:span text:style-name="T22">王</text:span><text:span text:style-name="T23">○○</text:span><text:span text:style-name="T24">等</text:span><text:span text:style-name="T25">〈多少〉</text:span><text:span text:style-name="T26">人到</text:span><text:span text:style-name="T27">〈什麼地點〉〈</text:span><text:span text:style-name="T28">從事什麼活動</text:span><text:span text:style-name="T29">〉</text:span><text:span text:style-name="T30">。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金 <text:s text:c="3"/>額</text:p>
          </table:table-cell>
          <table:table-cell table:style-name="TableCell34" table:number-columns-spanned="3">
            <text:p text:style-name="P35">新台幣:<text:s text:c="13"/>元整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預算科目</text:p>
          </table:table-cell>
          <table:table-cell table:style-name="TableCell39" table:number-columns-spanned="3">
            <text:p text:style-name="P40"><text:span text:style-name="T41">■</text:span><text:span text:style-name="T42">本校預算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□應付代收款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□其他：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擬 <text:s text:c="3"/>辦</text:p>
          </table:table-cell>
          <table:table-cell table:style-name="TableCell54" table:number-columns-spanned="3">
            <text:p text:style-name="P55"><text:span text:style-name="T56">ˇ</text:span><text:span text:style-name="T57">請准予動支。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ˇ</text:span><text:span text:style-name="T63">請准予預借並於</text:span><text:span text:style-name="T64"><text:s/></text:span><text:span text:style-name="T65"><text:s text:c="3"/>年</text:span><text:span text:style-name="T66"><text:s text:c="2"/></text:span><text:span text:style-name="T67"><text:s text:c="2"/>月<text:s/></text:span><text:span text:style-name="T68"><text:s/></text:span><text:span text:style-name="T69"><text:s/>日</text:span><text:span text:style-name="T70">前檢齊原始憑證辦理核銷，承辦人(單位)未依上述期限核銷，願負責繳回預借經費。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<text:span text:style-name="T75">受款人</text:span><text:span text:style-name="T76">：</text:span><text:span text:style-name="T77"><text:s text:c="2"/>陳<text:s/></text:span><text:span text:style-name="T78">○ ○</text:span><text:span text:style-name="T79"><text:s text:c="3"/></text:span><text:span text:style-name="T80"><text:s/></text:span><text:span text:style-name="T81">(負責此次活動付款者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簽辦單位</text:p>
          </table:table-cell>
          <table:table-cell table:style-name="TableCell85" table:number-columns-spanned="3">
            <text:p text:style-name="P86"><text:span text:style-name="T87">王<text:s/></text:span><text:span text:style-name="T88">○ ○</text:span><text:span text:style-name="T89"><text:s/></text:span><text:span text:style-name="T90">(簽名或蓋章)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會簽單位</text:p>
          </table:table-cell>
          <table:table-cell table:style-name="TableCell94" table:number-columns-spanned="3">
            <text:p text:style-name="P95"><text:span text:style-name="T96">■</text:span><text:span text:style-name="T97">總務處</text:span><text:span text:style-name="T98">(出納組)<text:s/></text:span><text:span text:style-name="T99"><text:s/></text:span><text:span text:style-name="T100"><text:s text:c="4"/></text:span><text:span text:style-name="T101">■</text:span><text:span text:style-name="T102">人事室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會 計 室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簽 證</text:p>
            <text:p text:style-name="P110">號 碼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批 <text:s text:c="4"/>示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勘亭流" svg:font-family="華康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5in" fo:margin-bottom="0.5118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立居仁國民中學經費動支請示單                  簽辦時間：      年      月      日</dc:title>
    <dc:description/>
    <dc:subject/>
    <meta:initial-creator>alice</meta:initial-creator>
    <dc:creator>mickeychen1663@outlook.com</dc:creator>
    <meta:creation-date>2021-04-21T23:34:00Z</meta:creation-date>
    <dc:date>2021-04-21T23:34:00Z</dc:date>
    <meta:print-date>2011-01-05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