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503cm" fo:margin-left="-0.31cm" table:align="left"/>
    </style:style>
    <style:style style:name="表格1.A" style:family="table-column">
      <style:table-column-properties style:column-width="1.002cm"/>
    </style:style>
    <style:style style:name="表格1.B" style:family="table-column">
      <style:table-column-properties style:column-width="3.561cm"/>
    </style:style>
    <style:style style:name="表格1.C" style:family="table-column">
      <style:table-column-properties style:column-width="1.499cm"/>
    </style:style>
    <style:style style:name="表格1.D" style:family="table-column">
      <style:table-column-properties style:column-width="3.44cm"/>
    </style:style>
    <style:style style:name="表格1.E" style:family="table-column">
      <style:table-column-properties style:column-width="2.812cm"/>
    </style:style>
    <style:style style:name="表格1.F" style:family="table-column">
      <style:table-column-properties style:column-width="2.75cm"/>
    </style:style>
    <style:style style:name="表格1.G" style:family="table-column">
      <style:table-column-properties style:column-width="2.439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967cm" style:use-optimal-row-height="false"/>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1.233cm" style:use-optimal-row-height="false"/>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11" style:family="table-row">
      <style:table-row-properties style:min-row-height="1.432cm" style:use-optimal-row-height="false"/>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12" style:family="table-row">
      <style:table-row-properties style:min-row-height="0.369cm" style:use-optimal-row-height="false"/>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0.609cm" style:use-optimal-row-height="false"/>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14" style:family="table-row">
      <style:table-row-properties style:min-row-height="0.601cm" style:use-optimal-row-height="false"/>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7cm" style:use-optimal-row-height="false"/>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545cm" style:use-optimal-row-height="false"/>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2.734cm" style:use-optimal-row-height="false"/>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0.998cm" fo:margin-right="0.046cm" fo:text-indent="-0.998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style:font-name-asian="標楷體" style:font-size-asian="14pt" style:font-name-complex="Courier New" style:font-size-complex="14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name-complex="Courier New" style:font-size-complex="14pt"/>
    </style:style>
    <style:style style:name="P8" style:family="paragraph" style:parent-style-name="Text_20_body">
      <style:text-properties style:font-name="標楷體" fo:font-size="14pt" style:font-name-asian="標楷體" style:font-size-asian="14pt" style:font-name-complex="新細明體" style:font-size-complex="14pt"/>
    </style:style>
    <style:style style:name="P9" style:family="paragraph" style:parent-style-name="Text_20_body">
      <style:paragraph-properties fo:text-align="justify" style:justify-single-word="false"/>
      <style:text-properties style:font-name="標楷體" fo:font-size="14pt" style:font-name-asian="標楷體" style:font-size-asian="14pt" style:font-name-complex="新細明體" style:font-size-complex="14pt"/>
    </style:style>
    <style:style style:name="P10" style:family="paragraph" style:parent-style-name="Text_20_body">
      <style:paragraph-properties fo:text-align="justify" style:justify-single-word="false"/>
    </style:style>
    <style:style style:name="P11" style:family="paragraph" style:parent-style-name="Text_20_body">
      <style:text-properties fo:color="#000000" style:font-name="標楷體" fo:font-size="14pt" style:font-name-asian="標楷體" style:font-size-asian="14pt" style:font-name-complex="新細明體" style:font-size-complex="14pt"/>
    </style:style>
    <style:style style:name="P12" style:family="paragraph" style:parent-style-name="Text_20_body">
      <style:text-properties fo:color="#000000" style:font-name="標楷體" fo:font-size="14pt" style:font-name-asian="標楷體" style:font-size-asian="14pt" style:font-name-complex="標楷體" style:font-size-complex="14pt"/>
    </style:style>
    <style:style style:name="P13" style:family="paragraph" style:parent-style-name="春4-表字">
      <style:paragraph-properties fo:line-height="0.811cm"/>
      <style:text-properties style:font-name="標楷體" fo:font-size="14pt" style:font-name-asian="標楷體" style:font-size-asian="14pt" style:font-size-complex="14pt"/>
    </style:style>
    <style:style style:name="P14" style:family="paragraph" style:parent-style-name="春4-表字">
      <style:paragraph-properties fo:line-height="0.811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margin-left="0cm" fo:margin-right="0.288cm" fo:text-indent="0cm" style:auto-text-indent="false"/>
      <style:text-properties style:font-name="標楷體" fo:font-size="14pt" style:font-name-asian="標楷體" style:font-size-asian="14pt" style:font-size-complex="14pt"/>
    </style:style>
    <style:style style:name="P16" style:family="paragraph" style:parent-style-name="HTML_20_預設格式">
      <style:text-properties style:font-name="標楷體" fo:font-size="14pt" style:font-name-asian="標楷體" style:font-size-asian="14pt" style:font-name-complex="Courier New" style:font-size-complex="14pt"/>
    </style:style>
    <style:style style:name="P17" style:family="paragraph" style:parent-style-name="HTML_20_預設格式">
      <style:paragraph-properties fo:text-align="justify" style:justify-single-word="false"/>
      <style:text-properties style:font-name="標楷體" fo:font-size="14pt" style:font-name-asian="標楷體" style:font-size-asian="14pt" style:font-name-complex="Courier New" style:font-size-complex="14pt"/>
    </style:style>
    <style:style style:name="P18" style:family="paragraph" style:parent-style-name="HTML_20_預設格式">
      <style:paragraph-properties fo:text-align="justify" style:justify-single-word="false">
        <style:tab-stops/>
      </style:paragraph-properties>
      <style:text-properties fo:color="#000000" style:font-name="標楷體" fo:font-size="14pt" style:font-name-asian="標楷體" style:font-size-asian="14pt" style:font-name-complex="Courier New" style:font-size-complex="14pt"/>
    </style:style>
    <style:style style:name="P19" style:family="paragraph" style:parent-style-name="Text_20_body">
      <style:paragraph-properties fo:margin-left="0.191cm" fo:margin-right="0cm" fo:text-indent="0cm" style:auto-text-indent="false">
        <style:tab-stops/>
      </style:paragraph-properties>
    </style:style>
    <style:style style:name="P20" style:family="paragraph" style:parent-style-name="Text_20_body">
      <style:paragraph-properties fo:margin-left="0.191cm" fo:margin-right="0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Text_20_body">
      <style:paragraph-properties fo:margin-left="0.191cm" fo:margin-right="0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Text_20_body">
      <style:paragraph-properties fo:margin-left="0.191cm" fo:margin-right="0cm" fo:text-align="justify" style:justify-single-word="false" fo:text-indent="0cm" style:auto-text-indent="false">
        <style:tab-stops/>
      </style:paragraph-properties>
    </style:style>
    <style:style style:name="P23" style:family="paragraph" style:parent-style-name="Text_20_body" style:master-page-name="MP0">
      <style:paragraph-properties fo:line-height="100%" fo:text-align="justify" style:justify-single-word="false" style:page-number="auto" fo:break-before="page"/>
      <style:text-properties style:font-name="標楷體" fo:font-size="20pt" style:letter-kerning="false" style:font-name-asian="標楷體" style:font-size-asian="20pt" style:font-size-complex="20pt" style:font-weight-complex="bold"/>
    </style:style>
    <style:style style:name="P24" style:family="paragraph" style:parent-style-name="Text_20_body" style:list-style-name="L1">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language-asian="zh" style:country-asian="CN" style:font-name-complex="標楷體" style:font-size-complex="14pt"/>
    </style:style>
    <style:style style:name="T6" style:family="text">
      <style:text-properties fo:color="#000000" style:font-name="標楷體" fo:font-size="14pt" fo:letter-spacing="-0.002cm" style:font-name-asian="標楷體" style:font-size-asian="14pt" style:font-name-complex="Calibri" style:font-size-complex="14pt"/>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中市政府處理違反兒童及少年性剝削防制條例事件統一裁罰基準</text:p>
      <text:p text:style-name="P2">ㄧ、臺中市政府(以下簡稱本府)為處理違反兒童及少年性剝削防制條例(以下簡稱本條例)事件，依法循適當原則予以有效之裁處，建立執法之公平性，特訂定本基準。</text:p>
      <text:p text:style-name="P2">二、本裁罰基準考量行為人之違規次數、情節輕重及罰則等因素訂定，其規定如附表。</text:p>
      <text:p text:style-name="P3">三、違規案件依本基準如有特殊情況者，得斟酌個案情形敘明理由，依行政罰法規定酌予加重、減輕或免除處罰。</text:p>
      <text:p text:style-name="P3">四、附表違規次數之計算係依同一違規主體被查獲並經裁處之次數累計之。</text:p>
      <text:p text:style-name="P4">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4">項次</text:p>
          </table:table-cell>
          <table:table-cell table:style-name="表格1.A1" office:value-type="string">
            <text:p text:style-name="P13">違反內容</text:p>
          </table:table-cell>
          <table:table-cell table:style-name="表格1.A1" office:value-type="string">
            <text:p text:style-name="P4">法條依據</text:p>
          </table:table-cell>
          <table:table-cell table:style-name="表格1.A1" office:value-type="string">
            <text:p text:style-name="P4">法定罰鍰額度(新臺幣：元)或其他處罰</text:p>
          </table:table-cell>
          <table:table-cell table:style-name="表格1.A1" table:number-columns-spanned="2" office:value-type="string">
            <text:p text:style-name="P4">統一裁罰基準</text:p>
            <text:p text:style-name="P4">（新臺幣：元）</text:p>
          </table:table-cell>
          <table:covered-table-cell/>
          <table:table-cell table:style-name="表格1.A1" office:value-type="string">
            <text:p text:style-name="P4">裁處機關</text:p>
          </table:table-cell>
        </table:table-row>
        <table:table-row>
          <table:table-cell table:style-name="表格1.A1" office:value-type="string">
            <text:p text:style-name="P4">ㄧ</text:p>
            <text:p text:style-name="P4"/>
            <text:p text:style-name="P4"/>
            <text:p text:style-name="P4"/>
            <text:p text:style-name="P4"/>
            <text:p text:style-name="P4"><text:soft-page-break/></text:p>
            <text:p text:style-name="P4"/>
            <text:p text:style-name="P4"/>
          </table:table-cell>
          <table:table-cell table:style-name="表格1.B2" office:value-type="string">
            <text:p text:style-name="P5">無正當理由持有兒童或少年為性交、猥褻行為之圖畫、照片、影片、<text:soft-page-break/>影帶、光碟、電子訊號或其他物品，第一次被查獲者。</text:p>
          </table:table-cell>
          <table:table-cell table:style-name="表格1.C2" office:value-type="string">
            <text:p text:style-name="P4">本條例第三十九條第一<text:soft-page-break/>項</text:p>
          </table:table-cell>
          <table:table-cell table:style-name="表格1.D2" office:value-type="string">
            <text:p text:style-name="P5">第一次被查獲者，處新臺幣一萬元以上十萬元以下罰鍰，並得令其<text:soft-page-break/>接受二小時以上十小時以下之輔導教育，其物品不問屬於持有人與否，沒入之。</text:p>
          </table:table-cell>
          <table:table-cell table:style-name="表格1.E2" table:number-columns-spanned="2" office:value-type="string">
            <text:p text:style-name="P5">1.持有違規物品三十件以下者，處新臺幣一萬元以上五萬元以下，並得令其接受二小時以上五小時以下之輔導教<text:soft-page-break/>育，其物品不問屬於持有人與否，沒入之。</text:p>
            <text:p text:style-name="P5">2.持有違規物品超過三十件以上者，處新臺幣五萬元以上十萬元以下，並得令其接受五小時以上十小時以下之輔導教育，其物品不問屬於持有人與否，沒入之。</text:p>
          </table:table-cell>
          <table:covered-table-cell/>
          <table:table-cell table:style-name="表格1.G2" office:value-type="string">
            <text:p text:style-name="P4">臺中市政府社會局</text:p>
          </table:table-cell>
        </table:table-row>
        <table:table-row>
          <table:table-cell table:style-name="表格1.A3" office:value-type="string">
            <text:p text:style-name="P4">二</text:p>
          </table:table-cell>
          <table:table-cell table:style-name="表格1.B3" office:value-type="string">
            <text:p text:style-name="P5">觀覽兒童或少年為性交、猥褻之行為而支付對價者。</text:p>
          </table:table-cell>
          <table:table-cell table:style-name="表格1.C3" office:value-type="string">
            <text:p text:style-name="P4">本條例第四十四條</text:p>
          </table:table-cell>
          <table:table-cell table:style-name="表格1.D3" office:value-type="string">
            <text:p text:style-name="P5">處新臺幣一萬元以上十萬元以下罰鍰，並得令其接受二小時以上十小時以下之輔導教育。</text:p>
          </table:table-cell>
          <table:table-cell table:style-name="表格1.E3" table:number-columns-spanned="2" office:value-type="string">
            <text:p text:style-name="P4">1.第一次處新臺幣一萬元及接受二小時輔導教育。</text:p>
            <text:p text:style-name="P15">2.第二次處新臺幣三萬元及接受四時輔導教育。</text:p>
            <text:p text:style-name="P15">3.第三次處新臺幣六萬元及接受六小時輔導教育。</text:p>
            <text:p text:style-name="P15">4.第四次以上處新臺<text:soft-page-break/>幣十萬元及接受十小時輔導教育。</text:p>
          </table:table-cell>
          <table:covered-table-cell/>
          <table:table-cell table:style-name="表格1.G3" office:value-type="string">
            <text:p text:style-name="P4">臺中市政府社會局</text:p>
          </table:table-cell>
        </table:table-row>
        <table:table-row>
          <table:table-cell table:style-name="表格1.A4" office:value-type="string">
            <text:p text:style-name="P4">三</text:p>
          </table:table-cell>
          <table:table-cell table:style-name="表格1.B4" office:value-type="string">
            <text:p text:style-name="P10"><text:span text:style-name="word12"><text:span text:style-name="T2">利用兒童或少年從事坐檯陪酒或涉及色情之伴遊、伴唱、伴舞等侍應工作者。</text:span></text:span></text:p>
          </table:table-cell>
          <table:table-cell table:style-name="表格1.C4" office:value-type="string">
            <text:p text:style-name="Text_20_body"><text:span text:style-name="word12"><text:span text:style-name="T2">本條例第四十五條第一項</text:span></text:span></text:p>
          </table:table-cell>
          <table:table-cell table:style-name="表格1.D4" office:value-type="string">
            <text:p text:style-name="P10"><text:span text:style-name="word12"><text:span text:style-name="T2">處新臺幣六萬元以上三十萬元以下罰鍰，並命其限期改善；屆期未改善者，由主管機關移請目的事業主管機關命其停業一個月以上一年以下。</text:span></text:span></text:p>
          </table:table-cell>
          <table:table-cell table:style-name="表格1.E4" table:number-columns-spanned="2" office:value-type="string">
            <text:p text:style-name="P7">利用兒童或少年人數一人處新臺幣六萬元罰鍰，每增加一人加罰新臺幣六萬元罰鍰，五人以上者，處新臺幣三十萬元罰鍰，並命其於收受處分當日改善完成，屆期未改善，移請目的事業主管機關命其停業一個月以上一年以下。</text:p>
          </table:table-cell>
          <table:covered-table-cell/>
          <table:table-cell table:style-name="表格1.G4" office:value-type="string">
            <text:p text:style-name="P6">臺中市政府社會局</text:p>
          </table:table-cell>
        </table:table-row>
        <table:table-row>
          <table:table-cell table:style-name="表格1.A5" office:value-type="string">
            <text:p text:style-name="P4">四</text:p>
          </table:table-cell>
          <table:table-cell table:style-name="表格1.B5" office:value-type="string">
            <text:p text:style-name="P10"><text:span text:style-name="預設段落字型"><text:span text:style-name="T2">醫事人員、社會工作人員、教育人員、保育人員、移民管理人員、移民業務機構從</text:span></text:span><text:soft-page-break/><text:span text:style-name="預設段落字型"><text:span text:style-name="T2">業人員、戶政人員、村里幹事、警察、司法人員、觀光業從業人員、電子遊戲場業從業人員、資訊休閒業從業人員、就業服務人員及其他執行兒童福利或少年福利業務人員，知有本條例應保護之兒童或少年，或知有本條例第四章之犯罪嫌疑人，未即向當地直轄市主管機關或本條例第五</text:span></text:span><text:soft-page-break/><text:span text:style-name="預設段落字型"><text:span text:style-name="T2">條所定機關或人員報告者。</text:span></text:span></text:p>
          </table:table-cell>
          <table:table-cell table:style-name="表格1.C5" office:value-type="string">
            <text:p text:style-name="P4">本條例第四十六條。</text:p>
          </table:table-cell>
          <table:table-cell table:style-name="表格1.D5" office:value-type="string">
            <text:p text:style-name="P4">處新臺幣六千元以上三萬元以下罰鍰。</text:p>
          </table:table-cell>
          <table:table-cell table:style-name="表格1.E5" table:number-columns-spanned="2" office:value-type="string">
            <text:p text:style-name="P6">1.第一次處新臺幣六千元。</text:p>
            <text:p text:style-name="P6">2.第二次處新臺幣一萬五千元。</text:p>
            <text:p text:style-name="P6">3.第三次以上處新臺幣三萬元。</text:p>
          </table:table-cell>
          <table:covered-table-cell/>
          <table:table-cell table:style-name="表格1.G5" office:value-type="string">
            <text:p text:style-name="P6">臺中市政府社會局</text:p>
          </table:table-cell>
        </table:table-row>
        <table:table-row>
          <table:table-cell table:style-name="表格1.A6" office:value-type="string">
            <text:p text:style-name="P4">五</text:p>
          </table:table-cell>
          <table:table-cell table:style-name="表格1.B6" office:value-type="string">
            <text:p text:style-name="P17">網際網路平臺提供者、網際網路應用服務提供者知悉或透過網路內容防護機構、其他機關、主管機關而知有本條例第四章之犯罪嫌疑情事，未先行移除該資訊，未通知警察機關、未保留相關資料至少九十天，或未提供司法及警察機關調查者。</text:p>
          </table:table-cell>
          <table:table-cell table:style-name="表格1.C6" office:value-type="string">
            <text:p text:style-name="P16">本條例第四十七條</text:p>
          </table:table-cell>
          <table:table-cell table:style-name="表格1.D6" office:value-type="string">
            <text:p text:style-name="P17">處新臺幣六萬元以上三十萬元以下罰鍰，並命其限期改善，屆期未改善者，得按次處罰。</text:p>
          </table:table-cell>
          <table:table-cell table:style-name="表格1.E6" table:number-columns-spanned="2" office:value-type="string">
            <text:p text:style-name="P8">依違規次數處罰，並命其限期改善，屆期未改善者，得按次處罰。</text:p>
            <text:p text:style-name="P8">1.第一次處新臺幣六萬元。</text:p>
            <text:p text:style-name="P8">2.第二次處新臺幣十二萬元。</text:p>
            <text:p text:style-name="P8">3.第三次處新臺幣十八萬元。</text:p>
            <text:p text:style-name="P8">4.第四次處新臺幣二十四萬元。</text:p>
            <text:p text:style-name="P8">5.第五次以上處新臺幣三十萬元。</text:p>
          </table:table-cell>
          <table:covered-table-cell/>
          <table:table-cell table:style-name="表格1.G6" office:value-type="string">
            <text:p text:style-name="P8">臺中市政府社會局</text:p>
          </table:table-cell>
        </table:table-row>
        <table:table-row>
          <table:table-cell table:style-name="表格1.A7" office:value-type="string">
            <text:p text:style-name="P4">六</text:p>
          </table:table-cell>
          <table:table-cell table:style-name="表格1.B7" office:value-type="string">
            <text:p text:style-name="P16">廣播、電視事業以外之宣傳品、出版品、網際網路或其他媒體負責人報導或記載有被害人之姓名或其他足以識別身分之資訊者。</text:p>
          </table:table-cell>
          <table:table-cell table:style-name="表格1.C7" office:value-type="string">
            <text:p text:style-name="P16">本條例第四十八條第二項、第三項</text:p>
          </table:table-cell>
          <table:table-cell table:style-name="表格1.D7" office:value-type="string">
            <text:p text:style-name="P17">處負責人新臺幣三萬元以上三十萬元以下罰鍰，並得沒入該物品、命其限期移除內容、下架或其他必要之處置；屆期不履行者，得按次處罰至履行為止。無負責人或負責人對行為人之行為不具監督關係者，前揭罰鍰，處罰行為人。</text:p>
          </table:table-cell>
          <table:table-cell table:style-name="表格1.E7" table:number-columns-spanned="2" office:value-type="string">
            <text:p text:style-name="P8">1.第一次處新臺幣三萬元，並沒入該物品、命其限期移除內容、下架或其他必要之處置。</text:p>
            <text:p text:style-name="P8">2.第二次處新臺幣十二萬元，並沒入該物品、命其限期移除內容、下架或其他必要之處置。</text:p>
            <text:p text:style-name="P9">3.第三次處新臺幣二十一萬元，並沒入該物品、命其限期移除內容、下架或其他必要之處置。</text:p>
            <text:p text:style-name="P9">4.第四次以上處新臺幣三十萬元，並沒入該物品、命其限期移除內容、下架或其他必要之處置。</text:p>
            <text:p text:style-name="P9">5.宣導品、出版品、網際網路或其他媒體懲罰對象為負責人，無負責<text:soft-page-break/>人或負責人對行為人之行為不具監督關係者，前揭罰鍰，處罰行為人。</text:p>
          </table:table-cell>
          <table:covered-table-cell/>
          <table:table-cell table:style-name="表格1.G7" office:value-type="string">
            <text:p text:style-name="P8">出版品及平面媒體由臺中市政府新聞局裁處；宣傳品、網際網路或其他媒體由臺中市政府社會局裁處。</text:p>
          </table:table-cell>
        </table:table-row>
        <table:table-row>
          <table:table-cell table:style-name="表格1.A8" office:value-type="string">
            <text:p text:style-name="P4">七</text:p>
            <text:p text:style-name="P4"/>
          </table:table-cell>
          <table:table-cell table:style-name="表格1.B8" office:value-type="string">
            <text:p text:style-name="P17">被害人之父母、監護人或其他實際照顧之人不接受本條例第二十九條規定之親職教育輔導或拒不完成其時數者。</text:p>
          </table:table-cell>
          <table:table-cell table:style-name="表格1.C8" office:value-type="string">
            <text:p text:style-name="P16">本條例第四十九條第一項</text:p>
          </table:table-cell>
          <table:table-cell table:style-name="表格1.D8" office:value-type="string">
            <text:p text:style-name="P18">處新臺幣三千元以上一萬五千元以下罰鍰，並得按次處罰。</text:p>
          </table:table-cell>
          <table:table-cell table:style-name="表格1.E8" table:number-columns-spanned="2" office:value-type="string">
            <text:p text:style-name="P11">1.第一次處新臺幣三千元。</text:p>
            <text:p text:style-name="P11">2.第二次處新臺幣七千元。</text:p>
            <text:p text:style-name="P11">3.第三次處新臺幣一萬一千元。</text:p>
            <text:p text:style-name="P11">4.第四次以上處新臺幣一萬五千元，經通知仍未參加並得按次處罰至參加為止。</text:p>
          </table:table-cell>
          <table:covered-table-cell/>
          <table:table-cell table:style-name="表格1.G8" office:value-type="string">
            <text:p text:style-name="P11">臺中市政府社會局</text:p>
          </table:table-cell>
        </table:table-row>
        <table:table-row table:style-name="表格1.9">
          <table:table-cell table:style-name="表格1.A9" office:value-type="string">
            <text:p text:style-name="P4">八</text:p>
            <text:p text:style-name="P4"/>
            <text:p text:style-name="P4"/>
          </table:table-cell>
          <table:table-cell table:style-name="表格1.B9" office:value-type="string">
            <text:p text:style-name="P17">父母、監護人或其他實際照顧之人，因未善盡督促配合之責，致兒童<text:soft-page-break/>或少年不接受本條例第二十三條第一項及三十條規定之輔導處遇及追蹤者。</text:p>
          </table:table-cell>
          <table:table-cell table:style-name="表格1.C9" office:value-type="string">
            <text:p text:style-name="P16">本條例第四十九條第二<text:soft-page-break/>項。</text:p>
          </table:table-cell>
          <table:table-cell table:style-name="表格1.D9" office:value-type="string">
            <text:p text:style-name="P16">處新臺幣一千二百元以上六千元以下罰鍰。</text:p>
            <text:p text:style-name="P16"/>
          </table:table-cell>
          <table:table-cell table:style-name="表格1.E9" table:number-columns-spanned="2" office:value-type="string">
            <text:p text:style-name="P8">1.第一次處新臺幣一千二百元。</text:p>
            <text:p text:style-name="Text_20_body"><text:span text:style-name="預設段落字型"><text:span text:style-name="T3">2.第二次處新臺幣二千八百元。</text:span></text:span></text:p>
            <text:p text:style-name="Text_20_body"><text:span text:style-name="預設段落字型"><text:span text:style-name="T3">3.第三次處新臺幣四千</text:span></text:span><text:soft-page-break/><text:span text:style-name="預設段落字型"><text:span text:style-name="T3">四百元。</text:span></text:span></text:p>
            <text:p text:style-name="Text_20_body"><text:span text:style-name="預設段落字型"><text:span text:style-name="T3">4.第四次以上處新臺幣六千元。</text:span></text:span></text:p>
          </table:table-cell>
          <table:covered-table-cell/>
          <table:table-cell table:style-name="表格1.G9" office:value-type="string">
            <text:p text:style-name="P12">臺中市政府社會局</text:p>
          </table:table-cell>
        </table:table-row>
        <table:table-row table:style-name="表格1.10">
          <table:table-cell table:style-name="表格1.A10" office:value-type="string">
            <text:p text:style-name="P4">九</text:p>
          </table:table-cell>
          <table:table-cell table:style-name="表格1.B10" office:value-type="string">
            <text:p text:style-name="P17">宣傳品、出版品、網際網路或其他媒體，為他人散布、傳送、刊登或張貼足以引誘、媒介、暗示或其他使兒童或少年有遭受本條例第二條第一項第一款至第三款之虞之訊息者。</text:p>
          </table:table-cell>
          <table:table-cell table:style-name="表格1.C10" office:value-type="string">
            <text:p text:style-name="P16">本條例第五十條</text:p>
          </table:table-cell>
          <table:table-cell table:style-name="表格1.D10" office:value-type="string">
            <text:p text:style-name="P17">處新臺幣五萬元以上六十萬元以下罰鍰。並對於違反本項次規定之媒體，應發布新聞並公開之。</text:p>
            <text:p text:style-name="P17">但網際網路或其他媒體若已善盡防止任何人散布、傳送、刊登或張貼使兒童或少年有遭受第二<text:soft-page-break/>條第一項第一款至第三款之虞之訊息者，經各目的事業主管機關邀集兒童及少年福利團體與專家學者代表審議同意後，得減輕或免除其罰鍰。</text:p>
          </table:table-cell>
          <table:table-cell table:style-name="表格1.E10" table:number-columns-spanned="2" office:value-type="string">
            <text:p text:style-name="P8">1.第一次處新臺幣五萬元，並發布新聞公開違反規定者。</text:p>
            <text:p text:style-name="P8">2.第二次處新臺幣十五萬元，並發布新聞公開違反規定者。</text:p>
            <text:p text:style-name="P8">3.第三次處新臺幣二十五萬元，並發布新聞公開違反規定者。</text:p>
            <text:p text:style-name="P8">4.第四次處新臺幣四十萬元，並發布新聞公開違反規定者。</text:p>
            <text:p text:style-name="P8">5.第五次以上處新臺幣六十萬元，並發布新聞<text:soft-page-break/>公開違反規定者。</text:p>
            <text:p text:style-name="P8">6.報紙按日核處；雜誌按期核處；圖書按出版版次及印刷刷次核處；網際網路按次核處。</text:p>
            <text:p text:style-name="P8">7.網際網路或其他媒體若已善盡防止任何人散布、傳送、刊登或張貼使兒童或少年有遭受本條例第二條第一項第一款至第三款之虞之訊息者，經各目的事業主管機關邀集兒童及少年福利團體與專家學者代表審議同意後，得減輕或免除其罰鍰。</text:p>
          </table:table-cell>
          <table:covered-table-cell/>
          <table:table-cell table:style-name="表格1.G10" office:value-type="string">
            <text:p text:style-name="P8">出版品及平面媒體由臺中市政府新聞局裁處；宣傳品、網際網路或其他媒體由臺中市政府社會局裁處。</text:p>
          </table:table-cell>
        </table:table-row>
        <table:table-row table:style-name="表格1.11">
          <table:table-cell table:style-name="表格1.A16" table:number-rows-spanned="6" office:value-type="string">
            <text:p text:style-name="P4">十</text:p>
          </table:table-cell>
          <table:table-cell table:style-name="表格1.B16" table:number-rows-spanned="6" office:value-type="string">
            <text:p text:style-name="P14">犯本條例第三十一條第二項、第三十二條至第三十八條、第三十九<text:soft-page-break/>條第二項、第四十條或第四十五條之罪，經判決或緩起訴處分確定者。</text:p>
          </table:table-cell>
          <table:table-cell table:style-name="表格1.C16" table:number-rows-spanned="6" office:value-type="string">
            <text:p text:style-name="P4">本條例第五十<text:soft-page-break/>一條第一項。</text:p>
          </table:table-cell>
          <table:table-cell table:style-name="表格1.D16" table:number-rows-spanned="6" office:value-type="string">
            <text:p text:style-name="P4">實施四小時以上五十小時以下之輔導教<text:soft-page-break/>育。</text:p>
          </table:table-cell>
          <table:table-cell table:style-name="表格1.E11" office:value-type="string">
            <text:p text:style-name="P19"><text:span text:style-name="預設段落字型"><text:span text:style-name="T4">判刑內容</text:span></text:span></text:p>
          </table:table-cell>
          <table:table-cell table:style-name="表格1.F11" office:value-type="string">
            <text:p text:style-name="P20">配合輔導教育時數（小時）</text:p>
          </table:table-cell>
          <table:table-cell table:style-name="表格1.G16" table:number-rows-spanned="6" office:value-type="string">
            <text:p text:style-name="P12">臺中市政府社會局</text:p>
          </table:table-cell>
        </table:table-row>
        <table:table-row table:style-name="表格1.12">
          <table:covered-table-cell/>
          <table:covered-table-cell/>
          <table:covered-table-cell/>
          <table:covered-table-cell/>
          <table:table-cell table:style-name="表格1.E12" office:value-type="string">
            <text:p text:style-name="P20">判刑未滿一年、拘役或緩起訴處分確定或科新臺幣十萬元以下罰金者</text:p>
          </table:table-cell>
          <table:table-cell table:style-name="表格1.F12" office:value-type="string">
            <text:p text:style-name="P21">四</text:p>
          </table:table-cell>
          <table:covered-table-cell/>
        </table:table-row>
        <table:table-row table:style-name="表格1.13">
          <table:covered-table-cell/>
          <table:covered-table-cell/>
          <table:covered-table-cell/>
          <table:covered-table-cell/>
          <table:table-cell table:style-name="表格1.E13" office:value-type="string">
            <text:p text:style-name="P20">判刑一年以上未滿三年者</text:p>
          </table:table-cell>
          <table:table-cell table:style-name="表格1.F13" office:value-type="string">
            <text:p text:style-name="P19"><text:span text:style-name="預設段落字型"><text:span text:style-name="T4">十二</text:span></text:span></text:p>
          </table:table-cell>
          <table:covered-table-cell/>
        </table:table-row>
        <table:table-row table:style-name="表格1.14">
          <table:covered-table-cell/>
          <table:covered-table-cell/>
          <table:covered-table-cell/>
          <table:covered-table-cell/>
          <table:table-cell table:style-name="表格1.E14" office:value-type="string">
            <text:p text:style-name="P22"><text:span text:style-name="預設段落字型"><text:span text:style-name="T4">判刑三年以上未滿十年者</text:span></text:span></text:p>
          </table:table-cell>
          <table:table-cell table:style-name="表格1.F14" office:value-type="string">
            <text:p text:style-name="P19"><text:span text:style-name="預設段落字型"><text:span text:style-name="T4">二十四</text:span></text:span></text:p>
          </table:table-cell>
          <table:covered-table-cell/>
        </table:table-row>
        <table:table-row table:style-name="表格1.15">
          <table:covered-table-cell/>
          <table:covered-table-cell/>
          <table:covered-table-cell/>
          <table:covered-table-cell/>
          <table:table-cell table:style-name="表格1.E15" office:value-type="string">
            <text:p text:style-name="P22"><text:span text:style-name="預設段落字型"><text:span text:style-name="T4">判刑十年以上未滿十五年者</text:span></text:span></text:p>
          </table:table-cell>
          <table:table-cell table:style-name="表格1.F15" office:value-type="string">
            <text:p text:style-name="P19"><text:span text:style-name="預設段落字型"><text:span text:style-name="T4">三十六</text:span></text:span></text:p>
          </table:table-cell>
          <table:covered-table-cell/>
        </table:table-row>
        <table:table-row table:style-name="表格1.16">
          <table:covered-table-cell/>
          <table:covered-table-cell/>
          <table:covered-table-cell/>
          <table:covered-table-cell/>
          <table:table-cell table:style-name="表格1.E16" office:value-type="string">
            <text:p text:style-name="P22"><text:span text:style-name="預設段落字型"><text:span text:style-name="T4">判刑十五年以上者</text:span></text:span></text:p>
          </table:table-cell>
          <table:table-cell table:style-name="表格1.F16" office:value-type="string">
            <text:p text:style-name="P19"><text:span text:style-name="預設段落字型"><text:span text:style-name="T4">五十</text:span></text:span></text:p>
          </table:table-cell>
          <table:covered-table-cell/>
        </table:table-row>
        <table:table-row table:style-name="表格1.17">
          <table:table-cell table:style-name="表格1.A17" office:value-type="string">
            <text:p text:style-name="P4">十一</text:p>
          </table:table-cell>
          <table:table-cell table:style-name="表格1.B17" office:value-type="string">
            <text:p text:style-name="P22"><text:span text:style-name="預設段落字型"><text:span text:style-name="T4">無正當理由</text:span></text:span><text:span text:style-name="預設段落字型"><text:span text:style-name="T5">不接</text:span></text:span><text:span text:style-name="預設段落字型"><text:span text:style-name="T4">受本條例第五十一條第一項或第三十九條第一項之</text:span></text:span><text:span text:style-name="預設段落字型"><text:span text:style-name="T6">輔導教育，或拒不完成其時數者。</text:span></text:span></text:p>
          </table:table-cell>
          <table:table-cell table:style-name="表格1.C17" office:value-type="string">
            <text:p text:style-name="P16">本條例第五十一條第三項</text:p>
          </table:table-cell>
          <table:table-cell table:style-name="表格1.D17" office:value-type="string">
            <text:p text:style-name="P17">處新臺幣六千元以上三萬元以下罰鍰，並得按次處罰。</text:p>
            <text:p text:style-name="P16"/>
            <text:p text:style-name="P16"/>
          </table:table-cell>
          <table:table-cell table:style-name="表格1.E17" table:number-columns-spanned="2" office:value-type="string">
            <text:list xml:id="list2369630290" text:style-name="L1">
              <text:list-item>
                <text:p text:style-name="P24">第一次通知未參加者，處新臺幣六千元。</text:p>
              </text:list-item>
              <text:list-item>
                <text:p text:style-name="P24">第二次通知未參加者，處新臺幣一萬五千元。</text:p>
              </text:list-item>
              <text:list-item>
                <text:p text:style-name="P24">第三次以上通知未參加者，處新臺幣三萬元，並得按次處罰至參加為止。</text:p>
              </text:list-item>
            </text:list>
          </table:table-cell>
          <table:covered-table-cell/>
          <table:table-cell table:style-name="表格1.G17" office:value-type="string">
            <text:p text:style-name="P12">臺中市政府社會局</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811cm"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0pt" style:font-size-asian="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春4-表字" style:family="paragraph" style:parent-style-name="Text_20_body">
      <style:paragraph-properties fo:line-height="0.617cm" fo:hyphenation-ladder-count="no-limit" style:text-autospace="none" style:punctuation-wrap="simple" style:snap-to-layout-grid="false"/>
      <style:text-properties style:font-name="新細明體" fo:font-family="新細明體" style:font-family-generic="roman" style:font-pitch="variable" fo:font-size="10.5pt" style:letter-kerning="false" style:font-name-asian="文鼎中明" style:font-family-asian="文鼎中明" style:font-family-generic-asian="modern" style:font-pitch-asian="fixed" style:font-size-asian="10.5pt" style:font-size-complex="1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ord12" style:family="text"/>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WW_5f_CharLFO1LVL1" style:display-name="WW_CharLFO1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臺中縣政府處理違反兒童及少年性交易防制條例事件統一裁罰基準</dc:title>
    <meta:initial-creator>50122</meta:initial-creator>
    <dc:creator>郭世峰</dc:creator>
    <meta:creation-date>2020-08-26T01:48:00Z</meta:creation-date>
    <dc:date>2020-08-26T01:48:00Z</dc:date>
    <meta:print-date>2017-07-04T02:33:00Z</meta:print-date>
    <meta:editing-cycles>2</meta:editing-cycles>
    <meta:editing-duration>PT60S</meta:editing-duration>
    <meta:document-statistic meta:table-count="1" meta:image-count="0" meta:object-count="0" meta:page-count="11" meta:paragraph-count="121" meta:word-count="3119" meta:character-count="3157" meta:non-whitespace-character-count="3157"/>
    <meta:template xlink:type="simple" xlink:actuate="onRequest" xlink:title="" xlink:href="../../../../govs_temp/1090003151_1.odt/Normal"/>
  </office:meta>
</office:document-meta>
</file>