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</text:span></text:p>
      <text:p text:style-name="內文Web"><text:span text:style-name="T3">　　　　　　　　　　　　　　　大客車牌照特徵及適用範圍</text:span><text:span text:style-name="T4"><text:s/></text:span></text:p>
      <text:p text:style-name="P5"><text:span text:style-name="T6"><draw:frame draw:style-name="a0" draw:name="圖片 1" text:anchor-type="as-char" svg:x="0in" svg:y="0in" svg:width="6.35417in" svg:height="3.58333in" style:rel-width="scale" style:rel-height="scale"><draw:image xlink:href="media/image1.png" xlink:type="simple" xlink:show="embed" xlink:actuate="onLoad"/><svg:title/><svg:desc>http://gazette.nat.gov.tw/EG_FileManager/eguploadpub/eg018168/ch05/type2/gov40/num17/images/images001.gif</svg:desc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朱思潔</dc:creator>
    <meta:creation-date>2021-03-09T02:10:00Z</meta:creation-date>
    <dc:date>2021-03-09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